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text-scale="102%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style:text-scale="102%"/>
    </style:style>
    <style:style style:name="P5" style:family="paragraph" style:parent-style-name="Standard">
      <style:paragraph-properties fo:text-align="justify" style:justify-single-word="false"/>
      <style:text-properties style:text-scale="102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 style:text-scale="102%"/>
    </style:style>
    <style:style style:name="P8" style:family="paragraph" style:parent-style-name="Standard">
      <style:text-properties fo:language="zxx" fo:country="none" style:language-asian="zxx" style:country-asian="none" style:text-scale="102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text-properties style:text-scale="102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102%"/>
    </style:style>
    <style:style style:name="P12" style:family="paragraph" style:parent-style-name="Standard">
      <style:text-properties fo:language="zxx" fo:country="none" style:language-asian="zxx" style:country-asian="none" style:text-scale="102%"/>
    </style:style>
    <style:style style:name="P13" style:family="paragraph" style:parent-style-name="Standard">
      <style:paragraph-properties fo:margin-top="0.212cm" fo:margin-bottom="0cm"/>
      <style:text-properties style:text-scale="102%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text-scale="102%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 style:text-scale="102%"/>
    </style:style>
    <style:style style:name="T4" style:family="text">
      <style:text-properties style:text-scale="102%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1"><text:span text:style-name="T2">Č </text:span><text:span text:style-name="T3">E S T N É <text:s text:c="6"/>V Y H L Á S E N I E</text:span></text:p>
      <text:p text:style-name="P4"/>
      <text:p text:style-name="P4"/>
      <text:p text:style-name="P4">Meno a priezvisko ....................................................................................................................................</text:p>
      <text:p text:style-name="P4"/>
      <text:p text:style-name="P4">dátum narodenia ......................................................., bytom: ................................................................. </text:p>
      <text:p text:style-name="P13"><text:tab/><text:tab/><text:tab/><text:tab/><text:tab/><text:tab/><text:tab/><text:tab/><text:tab/><text:tab/><text:tab/><text:tab/><text:tab/><text:tab/><text:tab/><text:tab/><text:tab/><text:tab/>ul. ................................................ č. ..........................</text:p>
      <text:p text:style-name="P4"/>
      <text:p text:style-name="P4">po predchádzajúcom poučení o niektorých ustanoveniach zákona č. 428/2002 Z.z. o ochrane osobných údajov pracovníkom Obecného úradu Bušovce , týmto</text:p>
      <text:p text:style-name="P4"/>
      <text:p text:style-name="P2">vyhlasujem na svoju česť,</text:p>
      <text:p text:style-name="P2"/>
      <text:p text:style-name="P6"><text:span text:style-name="T1">že súhlasím <text:s/>- <text:s/>nesúhlasím s uvedením svojho rodného čísla na rozhodnutí o určení súpisného čísla stavbe</text:span><text:span text:style-name="T4">, o ktoré som obec požiadal/a/ z dôvodu jeho predloženia na zápis stavby do katastra nehnuteľností.</text:span></text:p>
      <text:p text:style-name="P7"/>
      <text:p text:style-name="P5"><text:tab/>Tieto údaje sú pravdivé a úplné. Som si vedomý/á/ právnych následkov nepravdivého čestného vyhlásenia, na ktoré ma upozornil overujúci orgán.</text:p>
      <text:p text:style-name="P4"/>
      <text:p text:style-name="P4"/>
      <text:p text:style-name="P4">V Bušovciach, dňa ....................................</text:p>
      <text:p text:style-name="P4"/>
      <text:p text:style-name="P4"><text:tab/><text:tab/><text:tab/></text:p>
      <text:p text:style-name="P8"/>
      <text:p text:style-name="P8"/>
      <text:p text:style-name="P8"/>
      <text:p text:style-name="P8"/>
      <text:p text:style-name="P8"/>
      <text:p text:style-name="P8"><draw:connector text:anchor-type="char" draw:z-index="0" draw:style-name="gr1" draw:text-style-name="P14" draw:type="line" svg:x1="10.515cm" svg:y1="0.441cm" svg:x2="15.412cm" svg:y2="0.445cm" svg:d="m5961 250 2776 2"><text:p/></draw:connector>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 <text:s text:c="2"/>podpis žiadateľa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jekty</meta:initial-creator>
    <meta:creation-date>2010-02-24T14:59:00</meta:creation-date>
    <dc:date>2011-03-07T08:12:02.65</dc:date>
    <meta:editing-cycles>3</meta:editing-cycles>
    <meta:editing-duration>PT00H03M26S</meta:editing-duration>
    <meta:generator>OpenOffice.org/3.0$Win32 OpenOffice.org_project/300m15$Build-9379</meta:generator>
    <meta:document-statistic meta:table-count="0" meta:image-count="0" meta:object-count="0" meta:page-count="1" meta:paragraph-count="11" meta:word-count="110" meta:character-count="1048"/>
  </office:meta>
</office:document-meta>
</file>