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sk" fo:country="SK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sk" fo:country="SK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sk" fo:country="SK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Á P I S N I C A</text:p>
      <text:p text:style-name="P2">zo zasadnutia obecného zastupiteľstva Bušovce konaného dňa 18.03.2011 o 17.00 hod. v kancelárií Obecného úradu Bušovce</text:p>
      <text:p text:style-name="P2"/>
      <text:p text:style-name="P3">Prítomní poslanci: <text:span text:style-name="T1">Bc. Monika Grichová, PaedDr.Ľudovít Gumulák, Karol Knapek, Karol Krušinský</text:span></text:p>
      <text:p text:style-name="P4"/>
      <text:p text:style-name="P3">Ospravedlnen<text:span text:style-name="T2">í poslanci: <text:s text:c="2"/></text:span></text:p>
      <text:p text:style-name="P3"><text:span text:style-name="T2">Neospravedlnení poslanci:</text:span><text:span text:style-name="T3"> <text:s/>Daniel Jurek</text:span></text:p>
      <text:p text:style-name="P5"/>
      <text:p text:style-name="P3"><text:span text:style-name="T3">O</text:span><text:span text:style-name="T2">statní prítomní:</text:span><text:span text:style-name="T3"> Ľubomíra <text:s/>Šmáliková- starostka</text:span></text:p>
      <text:p text:style-name="P5"><text:s text:c="31"/>Magdaléna Grechová – kontrolórka obce</text:p>
      <text:p text:style-name="P5"><text:tab/> <text:s text:c="11"/>Anna Pňakovičová – kanditátka na kontrolórku obce</text:p>
      <text:p text:style-name="P5"/>
      <text:p text:style-name="P6">Program:</text:p>
      <text:list xml:id="list29172712" text:style-name="L1">
        <text:list-item>
          <text:p text:style-name="P11">Otvorenie zasadnutia.</text:p>
        </text:list-item>
        <text:list-item>
          <text:p text:style-name="P11">Kontrola uznesení. <text:s text:c="2"/></text:p>
        </text:list-item>
        <text:list-item>
          <text:p text:style-name="P11">Voľba hlavného kontrolóra obce.</text:p>
        </text:list-item>
        <text:list-item>
          <text:p text:style-name="P11">Prerokovanie záverečného účtu obce.</text:p>
        </text:list-item>
        <text:list-item>
          <text:p text:style-name="P11">Rôzne.</text:p>
        </text:list-item>
        <text:list-item>
          <text:p text:style-name="P11">Záver.</text:p>
        </text:list-item>
      </text:list>
      <text:p text:style-name="P5"/>
      <text:p text:style-name="P7">K bodu 1:</text:p>
      <text:p text:style-name="P8">Prítomných na zasadnutí privítala starostka obce. Skonštatovala, že sú prítomní štyria poslanci, či obecné zastupiteľstvo je uznášania schopné. Za zapisovateľku určila Bc.Moniku Grichovú.</text:p>
      <text:p text:style-name="P8">Za overovateľov zápisnice boli určení: Karol Krušinský, Karol Knapek.</text:p>
      <text:p text:style-name="P8">Starostka obce navrhla zmenu programu: <text:s/>bod 4 – Prerokovanie záverečeného účtu obce presunúť na zasadnutie OZ v Bušovciach, ktoré sa bude konať 29.04.2011. <text:s/>Poslanci jednohlasne súhlasili s navrhnutou zmenou.</text:p>
      <text:p text:style-name="P8"/>
      <text:p text:style-name="P7">K bodu 2:</text:p>
      <text:p text:style-name="P8">Uznesenia boli splnené. </text:p>
      <text:p text:style-name="P8"/>
      <text:p text:style-name="P7">K bodu 3:</text:p>
      <text:p text:style-name="P8">Starostka obce oboznámila prítomných, že do voľby hlavného kontrolóra obce bola doručená jedna obálka. Pred poslancami ju otvorila a boli skontrolované predložené dokumenty. Skonštatovala, že kanditátka p. Anna Pňakovičová predložila všetky požadované prílohy a vyhovuje požiadavkam, ktoré boli určené. Následne sa konala tajná voľba hlavného kontrolóra obce Bušovce. Pani Anna Pňakovičová získala všetky 4 hlasy prítomných poslancov a bola zvolená za hlavnú kontrolórku obce Bušovce. Jej funkčné obdobie začína 01.04.2011 a končí 31.03.2017. </text:p>
      <text:p text:style-name="P8"/>
      <text:p text:style-name="P7">K bodu 4:</text:p>
      <text:p text:style-name="P8">OZ <text:s/>presunulo prerokovanie záverečného účtu obce Bušovce za rok 2010 na zasadnutie OZ v Bušovciach, ktoré sa bude konať dňa 29.04.2011.</text:p>
      <text:p text:style-name="P8"/>
      <text:p text:style-name="P7">K bodu 5:</text:p>
      <text:p text:style-name="P8">A/ Na výkon funkcie obecného kronikára sa prihlásila p. Mária Hradická. Poslanci jednohlasne súhlasili s jej menovaním. Zápisy do kroniky sa budú <text:s/>robiť polročne po ich schválení v OZ v Bušovciach.</text:p>
      <text:p text:style-name="P8"/>
      <text:p text:style-name="P8">B/ Futbalový oddiel TJ Podolínec prejavil záujem hrať futbalové zápasy na našom ihrisku.Poplatok za užívanie miestneho ihriska a 3 miestností v budove bývalej ubytovne je 35,00 € mesačne. <text:soft-page-break/>Úpravu ihriska pred zápasmi a kosenie bude robiť TJ Podolínec. </text:p>
      <text:p text:style-name="P8"/>
      <text:p text:style-name="P8">C/ OZ <text:s/>schválilo zakúpenie chladničky a mikrovlnej rúry pre potreby obecného úradu z prostriedkov sociálneho fondu.</text:p>
      <text:p text:style-name="P8"/>
      <text:p text:style-name="P7"><text:span text:style-name="T4"/></text:p>
      <text:p text:style-name="P7">K bodu 6:</text:p>
      <text:p text:style-name="P8">Starostka obce poďakovala poslancom za účasť a zasadnutie ukončila.</text:p>
      <text:p text:style-name="P8"/>
      <text:p text:style-name="P8"/>
      <text:p text:style-name="P9">Prijaté uznesenia:</text:p>
      <text:p text:style-name="P9">Uznesenie č. 11/2011</text:p>
      <text:p text:style-name="P8">OZ v Bušovciach zvolilo za hlavného kontrolóra obce Bušovce p. Annu Pňakovičovú, ktorej funkčné obdobie je od 01.04.2011 do 31.03.2017. <text:s/></text:p>
      <text:p text:style-name="P8">Za: 4 poslanci <text:s text:c="11"/>Prosti: 0</text:p>
      <text:p text:style-name="P9"/>
      <text:p text:style-name="P9">Uznesenie č. 12/2011</text:p>
      <text:p text:style-name="P8">OZ v Bušovciach schválilo, že funkciu obecného kronikára bude vykonávať p. Mária Hradická a <text:s/>zápisy do kroniky sa budú vykonávať polročne po ich schválení v OZ v Bušovciach.</text:p>
      <text:p text:style-name="P8">Za: 4 poslanci <text:s text:c="12"/>Proti: 0</text:p>
      <text:p text:style-name="P9"/>
      <text:p text:style-name="P9">Uznesenie č. 13/2011</text:p>
      <text:p text:style-name="P8">OZ v Bušovciach schválilo zakúpenie chladničky a mikrovlnej rúry pre potreby obceného úradu z prostriedkov sociálneho fondu.</text:p>
      <text:p text:style-name="P8">Za: 4 poslanci <text:s text:c="15"/>Proti: 0</text:p>
      <text:p text:style-name="P8"/>
      <text:p text:style-name="P8"/>
      <text:p text:style-name="P8"/>
      <text:p text:style-name="P8"/>
      <text:p text:style-name="P8">Zapísala: Bc. Monika Grichová</text:p>
      <text:p text:style-name="P8"/>
      <text:p text:style-name="P8">Overovatelia zápisnice:</text:p>
      <text:p text:style-name="P8"/>
      <text:p text:style-name="P8">Karol Krušinský <text:s text:c="20"/>…............................</text:p>
      <text:p text:style-name="P8"/>
      <text:p text:style-name="P8">Karol Knapek <text:s text:c="24"/>…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Ľubomíra Šmáliková</text:p>
      <text:p text:style-name="P8"><text:tab/><text:tab/><text:tab/><text:tab/><text:tab/>starostka obce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29T10:22:50.56</dc:date>
    <meta:editing-duration>PT04H49M34S</meta:editing-duration>
    <meta:editing-cycles>4</meta:editing-cycles>
    <meta:generator>OpenOffice.org/3.0$Win32 OpenOffice.org_project/300m15$Build-9379</meta:generator>
    <meta:print-date>2011-04-29T10:15:23.53</meta:print-date>
    <meta:document-statistic meta:table-count="0" meta:image-count="0" meta:object-count="0" meta:page-count="2" meta:paragraph-count="47" meta:word-count="459" meta:character-count="3306"/>
    <meta:user-defined meta:name="Informácia 1"/>
    <meta:user-defined meta:name="Informácia 2"/>
    <meta:user-defined meta:name="Informácia 3"/>
    <meta:user-defined meta:name="Informácia 4"/>
  </office:meta>
</office:document-meta>
</file>