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sk" fo:country="SK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/>
    <style:style style:name="P16" style:family="paragraph" style:parent-style-name="Standard">
      <style:paragraph-properties fo:text-align="justify" style:justify-single-word="false"/>
      <style:text-properties style:text-position="0% 100%"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Á P I S N I C A</text:p>
      <text:p text:style-name="P2">zo zasadnutia obecného zastupiteľstva Bušovce konaného dňa 30.09.2011 o 17.00 hod. v kancelárií Obecného úradu Bušovce</text:p>
      <text:p text:style-name="P2"/>
      <text:p text:style-name="P3">Prítomní poslanci: <text:span text:style-name="T1">Bc. Monika Grichová, PaedDr.Ľudovít Gumulák, Karol Knapek, Karol Krušinský, Daniel Jurek</text:span></text:p>
      <text:p text:style-name="P3"><text:span text:style-name="T3">O</text:span><text:span text:style-name="T2">statní prítomní:</text:span><text:span text:style-name="T3"> Ľubomíra <text:s/>Šmáliková- starostka</text:span></text:p>
      <text:p text:style-name="P4"><text:s text:c="31"/>Anna Pňakovičová – hlavná kontrolórka obce</text:p>
      <text:p text:style-name="P4"><text:tab/> <text:s text:c="11"/></text:p>
      <text:p text:style-name="P9">Program:</text:p>
      <text:list xml:id="list31619704" text:style-name="L1">
        <text:list-item>
          <text:p text:style-name="P10">Otvorenie zasadnutia, schválenie <text:s/>overovateľov zápisnice.</text:p>
        </text:list-item>
        <text:list-item>
          <text:p text:style-name="P10">Prerokovanie a schválenie zverejnených VZN.</text:p>
        </text:list-item>
        <text:list-item>
          <text:p text:style-name="P10">Prerokovanie predloženého podnikateľského zámeru – vytvorenie jazier a vodnej plochy pre ich budúce využitie na rekreačnú činnosť v k.ú. Bušovce.</text:p>
        </text:list-item>
        <text:list-item>
          <text:p text:style-name="P10">Rôzne.</text:p>
        </text:list-item>
        <text:list-item>
          <text:p text:style-name="P10">Záver.</text:p>
        </text:list-item>
      </text:list>
      <text:p text:style-name="P4"/>
      <text:p text:style-name="P5">K bodu 1:</text:p>
      <text:p text:style-name="P7">Prítomných na zasadnutí privítala starostka obce. Skonštatovala, že sú prítomní všetci <text:s/>poslanci a <text:s/>obecné zastupiteľstvo je uznášania schopné. Hlavná kontrolórka obce sa ospravedlnila. Za zapisovateľku určila Bc.Moniku Grichovú.</text:p>
      <text:p text:style-name="P7">Za overovateľov zápisnice boli určení: Daniel Jurek, <text:s/>Karol Knapek. <text:s/>Poslanci jednohlasne schválili program rokovania OZ. </text:p>
      <text:p text:style-name="P7"/>
      <text:p text:style-name="P5">K bodu 2:</text:p>
      <text:p text:style-name="P7">Poslanci prerokovali návrh Štatútu obce Bušovce, ktorý bol od 12.09.2011 zverejnený na webovej stránke obce. Pripomienky danému neboli vznesené žiadne a Štatút obce Bušovce <text:s/>poslancami OZ jednohlasne schválili uznesením č. 25/2011. </text:p>
      <text:p text:style-name="P7">V ďalšej časti rokovania poslanci prerokovali návrh <text:s/>Zásad hospodárenia s finančnými prostriedkami obce Bušovce, ktorý bol od <text:s/>12.09.2011 zverejnený na webovej stránke obce. Starostka obce navrhla tieto zmeny návrhu Zásad hospodárenia ….:</text:p>
      <text:list xml:id="list31637954" text:style-name="L2">
        <text:list-item>
          <text:p text:style-name="P11">vynechať bod a/ <text:s/>§ 22</text:p>
        </text:list-item>
      </text:list>
      <text:list xml:id="list31611555" text:style-name="L3">
        <text:list-item>
          <text:list>
            <text:list-item>
              <text:p text:style-name="P12">§ 32, bod 1 znie: Návrh rozpočtu obce a záverečný účet musia byť pred schválením v obecnom zastupiteľstve uverejnené minimálne na 15 dní na úradnej tabuli obce resp. webovej stránke obce.</text:p>
            </text:list-item>
            <text:list-item>
              <text:p text:style-name="P12">§ 21 dopĺniť <text:s text:c="2"/>bod 4, ktorý znie: Starosta obce je oprávnený schváliť rozpočtové opatrenia – povolené prekročenie výdavkov pri dosiahnutí vyšších príjmov obce z prostriedkov: </text:p>
              <text:p text:style-name="P12">a) prijatých formou dotácií zo ŠR alebo iných subjektov,</text:p>
              <text:p text:style-name="P12">b) prijatých formou daru alebo grantu s účelovým určením,</text:p>
              <text:p text:style-name="P12">c) prijatých z fondov EÚ,</text:p>
              <text:p text:style-name="P12">d) ak nastanú skutočnosti uvedené v § 31 bod 4 – zvýšenie limitu výdavkov RO<text:line-break/></text:p>
            </text:list-item>
            <text:list-item>
              <text:p text:style-name="P12">§ 21 dopĺniť <text:s text:c="2"/>bod 5 , ktorý znie: Ak v priebehu rozpočtového roka dôjde k zmene rozpočtovej klasifikácie, podľa ktorej sa v rozpočte obce záväzne triedia príjmy, výdavky a finančné operácie, premietne tieto zmeny do schváleného rozpočtu obecný úrad. Obecný úrad opraví tiež prípadné chyby pri začlenení príjmov a výdavkov podľa funkčnej a ekonomickej klasifikácie v schválenom rozpočte.</text:p>
              <text:p text:style-name="P12">Poslanci upravený návrh Zásad hospodárenia s <text:s/>finančnými prostriedkami obce Bušovce jednohlasne schválili uznesením č. 26/2011.</text:p>
              <text:p text:style-name="P12"><text:s/></text:p>
            </text:list-item>
          </text:list>
        </text:list-item>
      </text:list>
      <text:p text:style-name="P7"/>
      <text:p text:style-name="P5"><text:soft-page-break/>K bodu 3:</text:p>
      <text:p text:style-name="P7">V tomto bode rokovania poslanci prerokovali podnikateľský zámer na následnú úpravu vykopanej zeminy – výroba štrkopieskov – ťažba a následná úprava nevyhradeného nerastu – štrkopieskov, ktorý predložila Ing. Jozefína Pekarčíková, predsedníčka <text:s text:c="2"/>Agrostav, stavebno-obchodného <text:s/>družstva Poprad. Toto družstvo koná na základe požiadavky vlastníčky pozemkov v k.ú. Bušovce p. Ing. Zavřelovej (Labudovej), ktorá má záujem na vytvorení jazier a vodnej plochy pre ich budúce využitie na rekreačnú činnosť. <text:s/>Ide o pozemky za Pospíšilom, za Hadidomom od hlavnej cesty až k žel.trati a za železničnou traťou. Jedná sa cca o 13,2 ha, plánuje sa zaberať etapovite – v jednej etape do 5,0 ha. Ročný predpoklad ťažby je cca 90 – 95 tis. ton suroviny. Mocnosť štrkopieskov na ložisku je variabilná, priemerná mocnosť ložiska je cca 4 m. Ťažba na lokalite Bušovce I (hon Vajdy) predpokladajú vvkonávať <text:s/>v období 5-6 rokov a pri využití ďalších dielčich ložísk 10 rokov. </text:p>
      <text:p text:style-name="P7">OZ prijatím uznesenia č. 27/2011 s realizáciou predloženého <text:s/>podnikateľského zámeru nesúhlasí, pretože sa podľa neho jedná o veľký zásah do prírodného prostredia. V predloženom podnikateľskom zámere chýba posúdenie tejto stavby na životné prostredie.Ťažba štrku je plánovaná blízko obytnej zóny a v povodňovej zóne. <text:s/>V obci nie je vybudovaný vodovod, občania sú pitnou vodou zásobovaní z vlastných studní. Obávame sa, že ťažbou štrku môže dôjsť k strate vody v studniach. <text:s/>Podľa Urbanistickej štúdie obce Bušovce je na časti parciel č. 1485-1495 plánovaná výstavba rodinných domov. Obci nebol predložený zámer na samotné vytvorenie jazier, ale len na ťažbu štrku. </text:p>
      <text:p text:style-name="P7"/>
      <text:p text:style-name="P5">K bodu 4:</text:p>
      <text:list xml:id="list31613685" text:style-name="L4">
        <text:list-item>
          <text:p text:style-name="P14">starostka obce informovala, že do dnešného dňa nebola schválená žiadosť o zriadenie súkromného centra voľného času</text:p>
        </text:list-item>
        <text:list-item>
          <text:p text:style-name="P15">opätovne informovala poslancom s potrebou mať schválený úzmený plán obce. Poslanci po diskusii uznesením č. 28/2011 schválili spracovanie územného plánu obce.</text:p>
        </text:list-item>
        <text:list-item>
          <text:p text:style-name="P15">Starostka navrhla poslancom, aby nadbytočný <text:s/>majetok obce nachádzajúci sa bývalej ubytovni, a to kovové postele, matrace a nočné stolíky boli ponúknuté občanom na odpredaj v cene 2 €/ 1 ks. Ak nebude o ne záujem zo strany občanov, budú odvezené do zberných surovín. Poslanci tento návrh schválili uznesením č. 29/2011 jednohlasne.</text:p>
        </text:list-item>
        <text:list-item>
          <text:p text:style-name="P15">Uznesením č. 30/2011 poslanci jednohlasne schválili <text:s text:c="2"/>prevod <text:s/>časti pozemku č. KN – C 93/1 o výmere 668 m2, vedený na LV č. 366, katastrálne územie Bušovce, druh pozemku záhrady <text:s/>a <text:s/>ktorý sa nachádza pod budovami, ktorých vlastník je Ing. Richard Scholtz v zmysle § 9a, odst.8 zákona č. 138/1991 Zb. o majetku obcí v znení neskorších predpisov. Prevod sa uskutoční zámenou <text:s/>pozemku <text:s/>č. KN-C 8/3 o výmere 475 m 2, druh pozemku záhrady, ktorý je vedený na LV č. 450 vo výlučnom vlastníctve Ing. Richarda Scholtza do vlastníctva Obce Bušovce a <text:s/>193 m2 <text:s/>bude Ing. Richardovi Scholtzovi odpredané za cenu 3,35 €/1 m2.</text:p>
        </text:list-item>
        <text:list-item>
          <text:p text:style-name="P15">Zo správnych odpovedí druhej osmesmerovky <text:s/>bola vylosovaná odpoveď, ktorú zaslal p. Jozef Nadebský.</text:p>
        </text:list-item>
        <text:list-item>
          <text:p text:style-name="P15">Dňa 23.10.2011 o 15.00 hod. sa uskutoční v sále stretnutie seniorov pri príležitosti Mesiaca úcty k starším. Program pripraví Mgr. Gabriela Miturová. Prítomným bude <text:s/>daný obed a malý darček. </text:p>
        </text:list-item>
        <text:list-item>
          <text:p text:style-name="P15">Najbližšie zasadnutie OZ sa uskutoční dňa 25.11.2011 o 17.00 hod. </text:p>
        </text:list-item>
      </text:list>
      <text:p text:style-name="P6"/>
      <text:p text:style-name="P6"/>
      <text:p text:style-name="P5">K bodu 5:</text:p>
      <text:p text:style-name="P7">Starostka obce poďakovala poslancom za účasť a zasadnutie ukončila.</text:p>
      <text:p text:style-name="P7"/>
      <text:p text:style-name="P8">Prijaté uznesenia:</text:p>
      <text:p text:style-name="P8">Uznesenie č. 25/2011</text:p>
      <text:p text:style-name="P7">OZ v Bušovciach prerokovala a schválilo návrh Štatútu obce Bušovce.</text:p>
      <text:p text:style-name="P7">Za: 5 <text:s text:c="32"/>Proti: 0 <text:s text:c="32"/>Zdržal sa: 0</text:p>
      <text:p text:style-name="P8"><text:soft-page-break/>Uznesenie č. 26/2011</text:p>
      <text:p text:style-name="P7">OZ v Bušovciach prerokovalo a schválilo <text:s/>návrh <text:s/>Zásad hospodárenia s finančnými prostriedkami obce Bušovce <text:s/>s pripomienkami.</text:p>
      <text:p text:style-name="P7">Za: 5 <text:s text:c="32"/>Proti: 0 <text:s text:c="32"/>Zdržal sa: 0</text:p>
      <text:list xml:id="list31634317" text:style-name="L5">
        <text:list-header>
          <text:p text:style-name="P13"/>
        </text:list-header>
      </text:list>
      <text:p text:style-name="P8">Uznesenie č. 27/2011</text:p>
      <text:p text:style-name="P7">a/ OZ v Bušovciach prerokovalo predložený podnikateľský zámer a následnú úpravu vykopanej zeminy – výroba štrkopieskov – ťažba a následná úprava nevyhradeného nerastu – štrkopieskov, ktorý predložila Ing. Jozefína Pekarčíková, predsedníčka <text:s text:c="2"/>Agrostav, stavebno-obchodného <text:s/>družstva Poprad. <text:s/></text:p>
      <text:p text:style-name="P7">B/ OZ v Bušovciach nesúhlasí s realizáciou predloženého podnikateľského zámeru.</text:p>
      <text:p text:style-name="P7"><text:s text:c="3"/>Za: 5 <text:s text:c="32"/>Proti: 0 <text:s text:c="32"/>Zdržal sa: 0</text:p>
      <text:p text:style-name="P7"/>
      <text:p text:style-name="P8">Uznesenie č. 28/2011</text:p>
      <text:p text:style-name="P7"><text:s/>OZ v Bušovciach schvaľuje spracovanie úzmenného plánu obce Bušovce. </text:p>
      <text:p text:style-name="P7">Za: 5 <text:s text:c="32"/>Proti: 0 <text:s text:c="32"/>Zdržal sa: 0</text:p>
      <text:p text:style-name="P7"/>
      <text:p text:style-name="P8">Uznesenie č. 29/2011</text:p>
      <text:p text:style-name="P7">OZ v Bušovciach schvaľuje odpredaj nadbytočného majetku obce – kovové postele, matrace a nočné stolíky, ktoré sú umiestnené v bývalej ubytovni <text:s/>za cenu 2 €/1 ks. Ak nebude o ne záujem zo strany občanov, budú odovzdané do zberných surovín.</text:p>
      <text:p text:style-name="P7">Za: 5 <text:s text:c="32"/>Proti: 0 <text:s text:c="32"/>Zdržal sa: 0</text:p>
      <text:p text:style-name="P7"/>
      <text:p text:style-name="P8">Uznesenie č. 30/2011</text:p>
      <text:p text:style-name="P16">Obecné zastupiteľstvo v Bušovciach <text:s text:c="3"/>v zmysle § 9a, odst.8 , písmeno b) zákona č. 138/1991 Zb. o majetku obcí v znení neskorších predpisov schvaľuje prevod <text:s/>časti pozemku č. KN – C 93/1 o výmere 668 m2, vedený na LV č. 366, katastrálne územie Bušovce, druh pozemku záhrady, <text:s/>ktorý sa nachádza pod budovami, ktorých vlastníkom <text:s/>je Ing. Richard Scholtz, LV č. 324. Pozemok par.č. KN-C 93/1 bol pre účely vysporiadania vlastníckych vzťahov rozčlenený geometrickým plánom č. 16/2011 a predmetom prevodu sú: diel 5 o výmere 50 m2, diel 1 o výmere 278 m2, diel 2 o výmere 132 m2, diel 3 o výmere 11 m2 a diel 4 o výmere 197 m2. <text:s/>Prevod sa uskutoční zámenou <text:s/>pozemku <text:s/>č. KN-C 8/3 o výmere 475 m2, druh pozemku záhrady, ktorý je vedený na LV č. 450 v k.ú. Bušovce a je <text:s/>vo výlučnom vlastníctve Ing. Richarda Scholtza do vlastníctva Obce Bušovce a <text:s/>193 m2 <text:s/>bude Ing. Richardovi Scholtzovi odpredané za cenu 3,35 €/1 m</text:p>
      <text:p text:style-name="P7">Za: 5 <text:s text:c="32"/>Proti: 0 <text:s text:c="32"/>Zdržal sa: 0</text:p>
      <text:p text:style-name="P7"/>
      <text:p text:style-name="P7"/>
      <text:p text:style-name="P7"/>
      <text:p text:style-name="P7">Zapísala: Bc. Monika Grichová</text:p>
      <text:p text:style-name="P7"/>
      <text:p text:style-name="P7">Overovatelia zápisnice:</text:p>
      <text:p text:style-name="P7">Daniel Jurek <text:s text:c="41"/>…............................</text:p>
      <text:p text:style-name="P7"/>
      <text:p text:style-name="P7">Karol Knapek <text:s text:c="39"/>…............................</text:p>
      <text:p text:style-name="P7"><text:tab/><text:tab/><text:tab/></text:p>
      <text:p text:style-name="P7"/>
      <text:p text:style-name="P7"/>
      <text:p text:style-name="P7"><text:tab/><text:tab/><text:tab/><text:tab/></text:p>
      <text:p text:style-name="P7"/>
      <text:p text:style-name="P7"/>
      <text:p text:style-name="P7"><text:tab/><text:tab/><text:tab/><text:tab/><text:tab/>Ľubomíra Šmáliková</text:p>
      <text:p text:style-name="P7"><text:tab/><text:tab/><text:tab/><text:tab/><text:tab/>starostka obce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18T11:50:58.98</dc:date>
    <meta:editing-duration>PT11H00M31S</meta:editing-duration>
    <meta:editing-cycles>11</meta:editing-cycles>
    <meta:generator>OpenOffice.org/3.2$Win32 OpenOffice.org_project/320m19$Build-9505</meta:generator>
    <meta:print-date>2011-06-20T09:12:09</meta:print-date>
    <meta:document-statistic meta:table-count="0" meta:image-count="0" meta:object-count="0" meta:page-count="4" meta:paragraph-count="69" meta:word-count="1256" meta:character-count="8631"/>
    <meta:user-defined meta:name="Informácia 1"/>
    <meta:user-defined meta:name="Informácia 2"/>
    <meta:user-defined meta:name="Informácia 3"/>
    <meta:user-defined meta:name="Informácia 4"/>
  </office:meta>
</office:document-meta>
</file>