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size="12pt" fo:language="sk" fo:country="SK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2pt" fo:language="sk" fo:country="SK" fo:font-weight="bold" style:font-size-asian="12pt" style:font-weight-asian="bold" style:font-size-complex="12pt" style:font-weight-complex="bold"/>
    </style:style>
    <style:style style:name="P10" style:family="paragraph" style:parent-style-name="Standard" style:list-style-name="L1">
      <style:paragraph-properties fo:text-align="start" style:justify-single-word="false"/>
      <style:text-properties fo:font-size="12pt" fo:language="sk" fo:country="SK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3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4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5" style:family="paragraph" style:parent-style-name="Standard" style:list-style-name="L5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6" style:family="paragraph" style:parent-style-name="Standard" style:list-style-name="L6">
      <style:paragraph-properties fo:text-align="start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text-align="start" style:justify-single-word="false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language="sk" fo:country="SK"/>
    </style:style>
    <style:style style:name="T4" style:family="text">
      <style:text-properties fo:language="sk" fo:country="SK"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2pt"/>
    </style:style>
    <style:style style:name="T7" style:family="text">
      <style:text-properties fo:font-size="12pt" fo:language="sk" fo:country="SK" style:text-underline-style="none" fo:font-weight="normal" style:font-size-asian="12pt" style:font-weight-asian="normal" style:font-size-complex="12pt" style:font-weight-complex="normal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none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font-size-asian="12pt"/>
    </style:style>
    <style:style style:name="T12" style:family="text">
      <style:text-properties style:font-weight-asian="normal"/>
    </style:style>
    <style:style style:name="T13" style:family="text">
      <style:text-properties style:font-size-complex="12pt"/>
    </style:style>
    <style:style style:name="T14" style:family="text">
      <style:text-properties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 Á P I S N I C A</text:p>
      <text:p text:style-name="P2">zo zasadnutia obecného zastupiteľstva Bušovce konaného dňa 24.06.2011 o 17.00 hod. v kancelárií Obecného úradu Bušovce</text:p>
      <text:p text:style-name="P2"/>
      <text:p text:style-name="P3">Prítomní poslanci: <text:span text:style-name="T2">Bc. Monika Grichová, PaedDr.Ľudovít Gumulák, Karol Knapek, Karol Krušinský, Daniel Jurek</text:span></text:p>
      <text:p text:style-name="P3"><text:span text:style-name="T3">Ostatní prítomní:</text:span><text:span text:style-name="T4"> Ľubomíra <text:s/>Šmáliková- starostka</text:span></text:p>
      <text:p text:style-name="P4"><text:span text:style-name="T5">Ospravedlnená:</text:span> <text:s text:c="3"/>Anna Pňakovičová – hlavná kontrolórka obce</text:p>
      <text:p text:style-name="P4"><text:tab/> <text:s text:c="11"/></text:p>
      <text:p text:style-name="P9">Program:</text:p>
      <text:list xml:id="list30290954" text:style-name="L1">
        <text:list-item>
          <text:p text:style-name="P10">Otvorenie zasadnutia, schválenie overovateľov zápisnice.</text:p>
        </text:list-item>
        <text:list-item>
          <text:p text:style-name="P10">Prerokovanie žiadosti o zriadenie Súkromného centra voľného času.</text:p>
        </text:list-item>
        <text:list-item>
          <text:p text:style-name="P10">Schválenie platu starostky v zmyle zákona č. 253/1994 Z.z. o právnom postavení a platových pomeroch starostov obcí a primátorov miest v znení neskorších predpisov.</text:p>
        </text:list-item>
        <text:list-item>
          <text:p text:style-name="P10">Rôzne.</text:p>
        </text:list-item>
        <text:list-item>
          <text:p text:style-name="P10">Záver.</text:p>
        </text:list-item>
      </text:list>
      <text:p text:style-name="P4"/>
      <text:p text:style-name="P5">K bodu 1:</text:p>
      <text:p text:style-name="P6">Prítomných na zasadnutí privítala starostka obce. Skonštatovala, že sú prítomní všetci <text:s/>poslanci a <text:s/>obecné zastupiteľstvo je uznášania schopné. Hlavná kontrolórka obce ospravedlnila svoju neúčasť. Za zapisovateľku určila Bc.Moniku Grichovú.</text:p>
      <text:p text:style-name="P6">Za overovateľov zápisnice boli určení: PaedDr. Ľudovít Gumulák a Karol Krušinský. <text:s/>Poslanci jednohlasne schválili program rokovania OZ podľa pozvánky.</text:p>
      <text:p text:style-name="P6"/>
      <text:p text:style-name="P6"/>
      <text:p text:style-name="P5">K bodu 2:</text:p>
      <text:p text:style-name="P6">Starostka obce oboznámila prítomných so žiadosťou občianskeho združenia „Združenie pre deti a mládež Červík Kežmarok, IČO: 37870955, registrácia MV SR:VVS/1-900/90-19415 z 28.12.2011. Mgr. Ladislav Kalasz – riaditeľ združenia požiadal <text:s/>o zriadenie Súkromného centra voľného času v našej obci. Súkomné centrum voľného času by sa venovalo našim deťom počas voľných dní, počas prázdnin prostredníctvom voľnočšasových aktivít, realizovaných v rôznych oblastiach záujmovej činnosti s prihliadnutím na vek a psychický vývoj dieťaťa s dôrazom na aktívny oddych, relaxáciu dieťaťa mládeže. Aktivity by sa realizovali v zasadačke obecného úradu, miestnej sále a na ihrisku.Vykonávala by sa táto činnosť: stolný tenis, príprava mladých požiarnikov, futbal, cvičenie pre ženy, tanečný krúžok. <text:s/>Počas rokovania o tomto bode prišiel aj p. Mgr. Ladislav Kalasz a celý zámer poslancom odprezentoval. Po diskusii poslanci jednohlasne súhlasili so zriadením tohto centra voľného času schválením uznesenia č. 22/2011. Mgr. Kalasz poďakoval a zo zasadnutia OZ odišiel.</text:p>
      <text:p text:style-name="P6">Poslanci jednohlasne súhlasili, aby Združeniu pre deti a mládež Červík boli na jeho činnosť poskytnuté tieto priestory: zasadačka, sklad pri zasadačke, sála, sociálne zariadenia a ihrisko. </text:p>
      <text:p text:style-name="P6"/>
      <text:p text:style-name="P5">K bodu 3:</text:p>
      <text:p text:style-name="P7">Starostka obce oboznámila prítomných, že v <text:s/>zmysle zákona č. 154/2011 Z.z., ktorým sa mení zákon č. 253/1994 Z.z. o právnom postavení a platových pomeroch starostov obcí a primátorov miest je potrebné obecným zastupiteľstvom do 30.06.2011 opätovne prerokovať <text:s/>plat starostu. V zmysle platného zákona č. 253/1994 Z.z. plat starostu nemôže byť nižší ako je ustanovené v §3 ods.1, obecné zastupiteľstvo môže tento plat rozhodnutím zvýšiť až o 70 %, ak obecné zastupiteľstvo nerozhodne o plate starostu podľa tohto zákona, patrí starotovi plat podľa § 3 ods.1, obecné zastupiteľstvo plat starostu opätovne raz ročne prerokuje, ruší sa možnosť poskytovať starostom odmeny. Poslanci jednohlasne schválili <text:s/>mesačný plat starostky obce Bušovce <text:s/>s účinnosťou od 01.06.2011 <text:s text:c="2"/>podľa § 3 ods.1 (bez navýšenia) vo výške 1 146,00 €. </text:p>
      <text:p text:style-name="P7"/>
      <text:p text:style-name="P6"><text:soft-page-break/><text:s/><text:span text:style-name="T8">K bodu 4:</text:span></text:p>
      <text:p text:style-name="P6">PaedDr.Ľudovít Gumulák – pre požiarnikov je potrebné zakúpiť jednotné tričká s nápisom DHZ Bušovce</text:p>
      <text:p text:style-name="P6">starostka obce:</text:p>
      <text:list xml:id="list31173555" text:style-name="L6">
        <text:list-item>
          <text:p text:style-name="P16">informovala poslancov o potrebe územného plánu obce</text:p>
        </text:list-item>
        <text:list-item>
          <text:p text:style-name="P16">pripomenula, že 31.07.2011 <text:s/>o 13.00 hod bude <text:s/>na miestnom ihrisku „športový deň“ . Karol Knapek zabezpečí guláš, Daniel Jurek šport.</text:p>
        </text:list-item>
      </text:list>
      <text:list xml:id="list31151157" text:style-name="L5">
        <text:list-item>
          <text:p text:style-name="P15">najbližšie zasadnutie obecného zastupiteľstva Bušovce bude <text:s/>16.09.2011 </text:p>
          <text:p text:style-name="P15"/>
        </text:list-item>
      </text:list>
      <text:p text:style-name="P6"><text:s text:c="5"/></text:p>
      <text:p text:style-name="P18"><text:span text:style-name="T7"><text:s/></text:span></text:p>
      <text:p text:style-name="P5">K bodu 5:</text:p>
      <text:p text:style-name="P6">Starostka obce poďakovala poslancom za účasť a zasadnutie ukončila.</text:p>
      <text:p text:style-name="P6"/>
      <text:p text:style-name="P8">Prijaté uznesenia:</text:p>
      <text:p text:style-name="P8">Uznesenie č. 22/2011</text:p>
      <text:p text:style-name="P6">OZ v Bušovciach sdáva súhlasné stanovisko pre zriadenie Súkromného centra voľného času v našej <text:s/>obci, kde zriaďovateľom Súkromného centra voľného času je Združenie pre deti a mládež Červík, IČO: 37870955, DIČ: 2021631744, registrácia MV SR: VVS/1-900/90-19415.</text:p>
      <text:p text:style-name="P6">Za: 5 <text:s text:c="32"/>Proti: 0 <text:s text:c="32"/>Zdržal sa: 0</text:p>
      <text:p text:style-name="P8"/>
      <text:p text:style-name="P8">Uznesenie č. 23/2011</text:p>
      <text:p text:style-name="P6">OZ v Bušovciach súhlasí, aby Združeniu pre deti a mládež Červík boli na jeho činnosť poskytnuté tieto priestory: zasadačka obecného úradu, sklad pri zasadačke, sála, sociálne zariadenie, ihrisko.</text:p>
      <text:p text:style-name="P6">Za: 5 <text:s text:c="32"/>Proti: 0 <text:s text:c="32"/>Zdržal sa: 0</text:p>
      <text:list xml:id="list30277187" text:style-name="L4">
        <text:list-header>
          <text:p text:style-name="P14"/>
        </text:list-header>
      </text:list>
      <text:p text:style-name="P8">Uznesenie č. 24/2011</text:p>
      <text:p text:style-name="P6"><text:s/>OZ v Bušovciach určuje v súlade so zákonom NR SR č. 253/19954 Z.z. o právnom postavení a platových pomeroch starostov obcí a primátorov miest v znení neskorších predpisov v účinnosťou od 01.06.2011 mesačný plat starostke obce v základnej výške podľa § 3 odst. 1 bez navýšenia v sume 1 146,00 €.</text:p>
      <text:p text:style-name="P6">Za: 5 <text:s text:c="32"/>Proti: 0 <text:s text:c="32"/>Zdržal sa: 0</text:p>
      <text:p text:style-name="P6"/>
      <text:p text:style-name="P6"/>
      <text:p text:style-name="P6"/>
      <text:p text:style-name="P6"/>
      <text:p text:style-name="P6">Zapísala: Bc. Monika Grichová <text:s text:c="26"/>…..............................</text:p>
      <text:p text:style-name="P6"/>
      <text:p text:style-name="P6">Overovatelia zápisnice:</text:p>
      <text:p text:style-name="P6">PaedDr. Ľudovít Gumulák <text:s text:c="35"/>…............................</text:p>
      <text:p text:style-name="P6"/>
      <text:p text:style-name="P6">Karol <text:s/>Krušinský <text:s text:c="49"/>…............................</text:p>
      <text:p text:style-name="P6"/>
      <text:p text:style-name="P6"/>
      <text:p text:style-name="P6"/>
      <text:p text:style-name="P6"><text:tab/><text:tab/></text:p>
      <text:p text:style-name="P6"/>
      <text:p text:style-name="P6"/>
      <text:p text:style-name="P6"><text:tab/><text:tab/><text:tab/><text:tab/><text:tab/>Ľubomíra Šmáliková</text:p>
      <text:p text:style-name="P6"><text:tab/><text:tab/><text:tab/><text:tab/><text:tab/>starostka obce</text:p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15T11:26:29.57</dc:date>
    <meta:editing-duration>PT09H44M57S</meta:editing-duration>
    <meta:editing-cycles>9</meta:editing-cycles>
    <meta:generator>OpenOffice.org/3.2$Win32 OpenOffice.org_project/320m19$Build-9505</meta:generator>
    <meta:print-date>2011-06-20T09:12:09</meta:print-date>
    <meta:document-statistic meta:table-count="0" meta:image-count="0" meta:object-count="0" meta:page-count="3" meta:paragraph-count="47" meta:word-count="684" meta:character-count="5051"/>
    <meta:user-defined meta:name="Informácia 1"/>
    <meta:user-defined meta:name="Informácia 2"/>
    <meta:user-defined meta:name="Informácia 3"/>
    <meta:user-defined meta:name="Informácia 4"/>
  </office:meta>
</office:document-meta>
</file>