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 fo:language="sk" fo:country="SK"/>
    </style:style>
    <style:style style:name="T7" style:parent-style-name="Predvolenépísmoodseku" style:family="text">
      <style:text-properties fo:language="sk" fo:country="SK"/>
    </style:style>
    <style:style style:name="P8" style:parent-style-name="Standard" style:family="paragraph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font-weight="bold" style:font-weight-asian="bold" style:font-weight-complex="bold" fo:language="sk" fo:country="SK"/>
    </style:style>
    <style:style style:name="T11" style:parent-style-name="Predvolenépísmoodseku" style:family="text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font-weight="bold" style:font-weight-asian="bold" style:font-weight-complex="bold" fo:language="sk" fo:country="SK"/>
    </style:style>
    <style:style style:name="P15" style:parent-style-name="Standard" style:list-style-name="LFO1" style:family="paragraph">
      <style:text-properties fo:language="sk" fo:country="SK"/>
    </style:style>
    <style:style style:name="P16" style:parent-style-name="Standard" style:list-style-name="LFO1" style:family="paragraph">
      <style:text-properties fo:language="sk" fo:country="SK"/>
    </style:style>
    <style:style style:name="P17" style:parent-style-name="Standard" style:list-style-name="LFO1" style:family="paragraph">
      <style:text-properties fo:language="sk" fo:country="SK"/>
    </style:style>
    <style:style style:name="P18" style:parent-style-name="Standard" style:list-style-name="LFO1" style:family="paragraph">
      <style:text-properties fo:language="sk" fo:country="SK"/>
    </style:style>
    <style:style style:name="P19" style:parent-style-name="Standard" style:list-style-name="LFO1" style:family="paragraph">
      <style:text-properties fo:language="sk" fo:country="SK"/>
    </style:style>
    <style:style style:name="P20" style:parent-style-name="Standard" style:list-style-name="LFO1" style:family="paragraph">
      <style:text-properties fo:language="sk" fo:country="SK"/>
    </style:style>
    <style:style style:name="P21" style:parent-style-name="Standard" style:list-style-name="LFO1" style:family="paragraph">
      <style:text-properties fo:language="sk" fo:country="SK"/>
    </style:style>
    <style:style style:name="P22" style:parent-style-name="Standard" style:list-style-name="LFO1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language="sk" fo:country="SK"/>
    </style:style>
    <style:style style:name="T43" style:parent-style-name="Predvolenépísmoodseku" style:family="text">
      <style:text-properties fo:language="sk" fo:country="SK"/>
    </style:style>
    <style:style style:name="T44" style:parent-style-name="Predvolenépísmoodseku" style:family="text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49" style:parent-style-name="Standard" style:family="paragraph">
      <style:text-properties fo:language="sk" fo:country="SK"/>
    </style:style>
    <style:style style:name="P50" style:parent-style-name="Standard" style:family="paragraph">
      <style:text-properties fo:language="sk" fo:country="SK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52" style:parent-style-name="Standard" style:family="paragraph">
      <style:text-properties fo:language="sk" fo:country="SK"/>
    </style:style>
    <style:style style:name="P53" style:parent-style-name="Standard" style:family="paragraph">
      <style:text-properties fo:language="sk" fo:country="SK"/>
    </style:style>
    <style:style style:name="P54" style:parent-style-name="Standard" style:family="paragraph">
      <style:text-properties fo:language="sk" fo:country="SK"/>
    </style:style>
    <style:style style:name="P55" style:parent-style-name="Standard" style:family="paragraph">
      <style:text-properties fo:language="sk" fo:country="SK"/>
    </style:style>
    <style:style style:name="P56" style:parent-style-name="Standard" style:family="paragraph">
      <style:text-properties fo:language="sk" fo:country="SK"/>
    </style:style>
    <style:style style:name="P57" style:parent-style-name="Standard" style:family="paragraph">
      <style:text-properties fo:language="sk" fo:country="SK"/>
    </style:style>
    <style:style style:name="P58" style:parent-style-name="Standard" style:family="paragraph">
      <style:text-properties fo:language="sk" fo:country="SK"/>
    </style:style>
    <style:style style:name="P59" style:parent-style-name="Standard" style:family="paragraph">
      <style:text-properties fo:language="sk" fo:country="SK"/>
    </style:style>
    <style:style style:name="P60" style:parent-style-name="Standard" style:list-style-name="LFO2" style:family="paragraph">
      <style:text-properties fo:language="sk" fo:country="SK"/>
    </style:style>
    <style:style style:name="P61" style:parent-style-name="Standard" style:list-style-name="LFO2" style:family="paragraph">
      <style:text-properties fo:language="sk" fo:country="SK"/>
    </style:style>
    <style:style style:name="P62" style:parent-style-name="Standard" style:list-style-name="LFO2" style:family="paragraph">
      <style:text-properties fo:language="sk" fo:country="SK"/>
    </style:style>
    <style:style style:name="P63" style:parent-style-name="Standard" style:list-style-name="LFO2" style:family="paragraph">
      <style:text-properties fo:language="sk" fo:country="SK"/>
    </style:style>
    <style:style style:name="P64" style:parent-style-name="Standard" style:family="paragraph">
      <style:text-properties fo:language="sk" fo:country="SK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66" style:parent-style-name="Standard" style:family="paragraph">
      <style:text-properties fo:language="sk" fo:country="SK"/>
    </style:style>
    <style:style style:name="P67" style:parent-style-name="Standard" style:family="paragraph">
      <style:text-properties fo:language="sk" fo:country="SK"/>
    </style:style>
    <style:style style:name="P68" style:parent-style-name="Standard" style:family="paragraph">
      <style:text-properties fo:language="sk" fo:country="SK"/>
    </style:style>
    <style:style style:name="P69" style:parent-style-name="Standard" style:family="paragraph">
      <style:text-properties fo:font-weight="bold" style:font-weight-asian="bold" style:font-weight-complex="bold" fo:language="sk" fo:country="SK"/>
    </style:style>
    <style:style style:name="P70" style:parent-style-name="Standard" style:family="paragraph">
      <style:text-properties fo:language="sk" fo:country="SK"/>
    </style:style>
    <style:style style:name="P71" style:parent-style-name="Standard" style:family="paragraph">
      <style:text-properties fo:language="sk" fo:country="SK"/>
    </style:style>
    <style:style style:name="P72" style:parent-style-name="Standard" style:family="paragraph">
      <style:text-properties fo:font-weight="bold" style:font-weight-asian="bold" style:font-weight-complex="bold" fo:language="sk" fo:country="SK"/>
    </style:style>
    <style:style style:name="P73" style:parent-style-name="Standard" style:family="paragraph">
      <style:text-properties fo:language="sk" fo:country="SK"/>
    </style:style>
    <style:style style:name="P74" style:parent-style-name="Standard" style:family="paragraph">
      <style:text-properties fo:language="sk" fo:country="SK"/>
    </style:style>
    <style:style style:name="P75" style:parent-style-name="Standard" style:family="paragraph">
      <style:text-properties fo:font-weight="bold" style:font-weight-asian="bold" style:font-weight-complex="bold" fo:language="sk" fo:country="SK"/>
    </style:style>
    <style:style style:name="P76" style:parent-style-name="Standard" style:family="paragraph">
      <style:text-properties fo:language="sk" fo:country="SK"/>
    </style:style>
    <style:style style:name="P77" style:parent-style-name="Standard" style:family="paragraph">
      <style:text-properties fo:language="sk" fo:country="SK"/>
    </style:style>
    <style:style style:name="P78" style:parent-style-name="Standard" style:family="paragraph">
      <style:text-properties fo:language="sk" fo:country="SK"/>
    </style:style>
    <style:style style:name="P79" style:parent-style-name="Standard" style:family="paragraph">
      <style:text-properties fo:font-weight="bold" style:font-weight-asian="bold" style:font-weight-complex="bold" fo:language="sk" fo:country="SK"/>
    </style:style>
    <style:style style:name="P80" style:parent-style-name="Standard" style:family="paragraph">
      <style:text-properties fo:language="sk" fo:country="SK"/>
    </style:style>
    <style:style style:name="P81" style:parent-style-name="Standard" style:family="paragraph">
      <style:text-properties fo:language="sk" fo:country="SK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text-properties fo:language="sk" fo:country="SK"/>
    </style:style>
    <style:style style:name="P86" style:parent-style-name="Standard" style:family="paragraph">
      <style:text-properties fo:language="sk" fo:country="SK"/>
    </style:style>
    <style:style style:name="P87" style:parent-style-name="Standard" style:family="paragraph">
      <style:text-properties fo:font-weight="bold" style:font-weight-asian="bold" style:font-weight-complex="bold" fo:language="sk" fo:country="SK"/>
    </style:style>
    <style:style style:name="P88" style:parent-style-name="Standard" style:family="paragraph">
      <style:text-properties fo:language="sk" fo:country="SK"/>
    </style:style>
    <style:style style:name="P89" style:parent-style-name="Standard" style:family="paragraph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P91" style:parent-style-name="Standard" style:family="paragraph">
      <style:text-properties fo:language="sk" fo:country="SK"/>
    </style:style>
    <style:style style:name="P92" style:parent-style-name="Standard" style:family="paragraph">
      <style:text-properties fo:language="sk" fo:country="SK"/>
    </style:style>
    <style:style style:name="P93" style:parent-style-name="Standard" style:family="paragraph">
      <style:text-properties fo:language="sk" fo:country="SK"/>
    </style:style>
    <style:style style:name="P94" style:parent-style-name="Standard" style:family="paragraph">
      <style:text-properties fo:language="sk" fo:country="SK"/>
    </style:style>
    <style:style style:name="P95" style:parent-style-name="Standard" style:family="paragraph">
      <style:text-properties fo:language="sk" fo:country="SK"/>
    </style:style>
    <style:style style:name="P96" style:parent-style-name="Standard" style:family="paragraph">
      <style:text-properties fo:language="sk" fo:country="SK"/>
    </style:style>
    <style:style style:name="P97" style:parent-style-name="Standard" style:family="paragraph">
      <style:text-properties fo:language="sk" fo:country="SK"/>
    </style:style>
    <style:style style:name="P98" style:parent-style-name="Standard" style:family="paragraph">
      <style:text-properties fo:language="sk" fo:country="SK"/>
    </style:style>
    <style:style style:name="P99" style:parent-style-name="Standard" style:family="paragraph">
      <style:text-properties fo:language="sk" fo:country="SK"/>
    </style:style>
    <style:style style:name="P100" style:parent-style-name="Standard" style:family="paragraph">
      <style:text-properties fo:language="sk" fo:country="SK"/>
    </style:style>
    <style:style style:name="P101" style:parent-style-name="Standard" style:family="paragraph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P103" style:parent-style-name="Standard" style:family="paragraph">
      <style:text-properties fo:language="sk" fo:country="SK"/>
    </style:style>
    <style:style style:name="P104" style:parent-style-name="Standard" style:family="paragraph">
      <style:text-properties fo:language="sk" fo:country="SK"/>
    </style:style>
    <style:style style:name="P105" style:parent-style-name="Standard" style:family="paragraph">
      <style:text-properties fo:language="sk" fo:country="SK"/>
    </style:style>
    <style:style style:name="P106" style:parent-style-name="Standard" style:family="paragraph">
      <style:text-properties fo:language="sk" fo:country="SK"/>
    </style:style>
    <style:style style:name="P107" style:parent-style-name="Standard" style:family="paragraph">
      <style:text-properties fo:language="sk" fo:country="SK"/>
    </style:style>
    <style:style style:name="P108" style:parent-style-name="Standard" style:family="paragraph">
      <style:text-properties fo:language="sk" fo:country="SK"/>
    </style:style>
    <style:style style:name="P109" style:parent-style-name="Standard" style:family="paragraph">
      <style:text-properties fo:language="sk" fo:country="SK"/>
    </style:style>
    <style:style style:name="P110" style:parent-style-name="Standard" style:family="paragraph">
      <style:text-properties fo:language="sk" fo:country="SK"/>
    </style:style>
    <style:style style:name="P111" style:parent-style-name="Standard" style:family="paragraph">
      <style:text-properties fo:language="sk" fo:country="SK"/>
    </style:style>
    <style:style style:name="P112" style:parent-style-name="Standard" style:family="paragraph">
      <style:text-properties fo:language="sk" fo:country="SK"/>
    </style:style>
  </office:automatic-styles>
  <office:body>
    <office:text text:use-soft-page-breaks="true">
      <text:p text:style-name="P1">Z Á P I S N I C A</text:p>
      <text:p text:style-name="P2">zo zasadnutia obecného zastupiteľstva Bušovce konaného dňa 25.02.2011 o 17.00 hod. v kancelárií Obecného úradu Bušovce</text:p>
      <text:p text:style-name="P3"/>
      <text:p text:style-name="Standard"><text:span text:style-name="T4">Prítomní poslanci:<text:s/></text:span>Bc. Monika Grichová,<text:s/>Mgr.Ľudovít Gumulák, Karol Knapek, Karol Krušinský</text:p>
      <text:p text:style-name="Standard"/>
      <text:p text:style-name="Standard"><text:span text:style-name="T5">Ospravedlnen</text:span><text:span text:style-name="T6">í poslanci: <text:s text:c="2"/></text:span><text:span text:style-name="T7">Daniel Jurek</text:span></text:p>
      <text:p text:style-name="P8"/>
      <text:p text:style-name="Standard"><text:span text:style-name="T9">O</text:span><text:span text:style-name="T10">statní prítomní:</text:span><text:span text:style-name="T11"><text:s/>Ľubomíra <text:s/>Šmáliková- starostka</text:span></text:p>
      <text:p text:style-name="P12">Ospravedlnená: Magdaléna Grechová – kontrolórka obce</text:p>
      <text:p text:style-name="P13"/>
      <text:p text:style-name="P14">Program:</text:p>
      <text:list text:style-name="LFO1" text:continue-numbering="true">
        <text:list-item>
          <text:p text:style-name="P15">Otvorenie zasadnutia.</text:p>
        </text:list-item>
        <text:list-item>
          <text:p text:style-name="P16">Kontrola uznesení. <text:s text:c="2"/></text:p>
        </text:list-item>
        <text:list-item>
          <text:p text:style-name="P17">Prerokovanie inventarizačného zápisu z vykonania inventarizácie majetku a záväzkov obce k 31.12.2010.</text:p>
        </text:list-item>
        <text:list-item>
          <text:p text:style-name="P18">Žiadosť o odpustenie platenia dane z nehnuteľností – AT Tatry, spol. s r.o.</text:p>
        </text:list-item>
        <text:list-item>
          <text:p text:style-name="P19">Žiadosť o majetko-právne vysporiadanie pozemkov formou zámeny pozemkov.</text:p>
        </text:list-item>
        <text:list-item>
          <text:p text:style-name="P20">Źiadosť o odkúpenie pozemku – Lucia Britaniaková.</text:p>
        </text:list-item>
        <text:list-item>
          <text:p text:style-name="P21">Rôzne.</text:p>
        </text:list-item>
        <text:list-item>
          <text:p text:style-name="P22">Záver.</text:p>
        </text:list-item>
      </text:list>
      <text:p text:style-name="P23"/>
      <text:p text:style-name="P24">K bodu 1:</text:p>
      <text:p text:style-name="P25">Prítomných na zasadnutí privítala starostka obce. Skonštatovala, že sú prítomní štyria poslanci, či obecné zastupiteľstvo je uznášania schopné. Za zapisovateľku určila Bc.Moniku Grichovú.</text:p>
      <text:p text:style-name="P26">Za<text:s/>overovateľov zápisnice boli určení: Karol Krušinský, Mgr.Ľudovít Gumulák.</text:p>
      <text:p text:style-name="P27">K programu neboli žiadne pripomienky. Poslanci program uvedený na pozvánke jednohlasne schválili.</text:p>
      <text:p text:style-name="P28"/>
      <text:p text:style-name="P29">K bodu 2:</text:p>
      <text:p text:style-name="P30">Uznesenia boli splnené.</text:p>
      <text:p text:style-name="P31"/>
      <text:p text:style-name="P32">K bodu 3:</text:p>
      <text:p text:style-name="P33">Starostka obce oboznámila prítomných<text:s/>s inventarizačným zápisom z vykonania inventarizácie majetku, záväzkov a rozdielu majetku a záväzkov obce k 31.12.2010. Inventarizačná komisia skonštatovala, že inventarizačné rozdiely neboli zistené. Je potrebné majetok očíslovať príslušným číslom z evidencie majetku. Taktiež je potrebné sa viac venovať vymáhaniu pohľadávok.</text:p>
      <text:p text:style-name="P34">Stav pohľadávok k 31.12.2010 celkom je <text:s/>2 259,72 €, z toho za miestny poplatok za <text:s/>TKO: 717,35 €, <text:s/>za daň z pozemkov: 294,50 €, za daň zo stavieb: 1217,55 € a za daň za psa: 30,32 €.<text:line-break/>Dlžníkom budú zaslané výzvy, následne budú zverejnený na obecnej tabuli a internetovej stránke obce a začne sa daňové exekučné konanie.</text:p>
      <text:p text:style-name="P35"/>
      <text:p text:style-name="P36">K bodu 4:</text:p>
      <text:p text:style-name="P37">OZ prerokovalo žiadosť spoločnosti AT Tatry spol. s r.o. <text:s/>O odpustenie platenia dane z nehnuteľnosti – ostatné plochy o výmere 296 919 m2, ktoré neposkytujú trvalý úžitok – ide o plochy <text:s/>kde je krovie, skaly, štrk, kamenie a pod.</text:p>
      <text:p text:style-name="P38">OZ jednohlasne súhlasilo s odpustením platenia dane z nehnuteľnosti pre spoločnosť AT Tatry spol. s r.o. z <text:s text:c="3"/>ostatných <text:s/>plôch <text:s/>o výmere 296 919 m2.</text:p>
      <text:p text:style-name="P39"/>
      <text:p text:style-name="P40">K bodu 5:</text:p>
      <text:p text:style-name="Standard"><text:span text:style-name="T41">OZ prerokovala žiadosť Ing. Richarda Scholtza, bytom Spišská Belá o majetkoprávne vysporiadanie pozemkov formou zámeny pozemkov. Ing. Sochltz je vlastníkom stavieb, ktoré sa<text:s/></text:span><text:soft-page-break/><text:span text:style-name="T42">čiastočne nachádzajú na parcele č. 93/1, ktorá je vo vlas</text:span><text:span text:style-name="T43">tníctve obce Bušovce a taktiež je oprávnenou osobou podľa zákona č. 229/1991 Zb. Vo veci uplatneného reštitučného nároku na parcelu č. 8/3, ktorá je v súčasnosti vo vlastníctve obce Bušovce a ktorú chce zameniť za časť parcely 93/1, ktorá sa nachádza pod s</text:span><text:span text:style-name="T44">tavbami, ktorých je vlastníkom.</text:span></text:p>
      <text:p text:style-name="P45">Starostka informovala prítomných, že takáto zámena nie je možná, pretože obidve parcely sú na liste vlastníctva obce. Túto zámenu <text:s/>nie je možné riešiť ani cestou Pozemkového úradu Kežmarok. Musí byť najskôr urobený zápis vlastníckeho práva <text:s/>Ing. Scholtza do katastra nehnuteľnosti <text:s/>parcely č. 8/3 na základe rozhodnutia Pozemkového úradu Kežmarok a následne potom sa môže urobiť zámena. Je potrebné urobiť geometrický plán na oddelenie časti parcely 93/1.</text:p>
      <text:p text:style-name="P46">OZ <text:s/>rozhodlo, že zámena<text:s/>resp. Predaj parcely č. 93/1 <text:s/>Ing. Richardovi Scholtzovi je hodné osobitného zreteľa z dôvodu objstranne výhodného riešenia uplatneného reštitučného nároku Ing. Scholtza a súhlasilo zverejniť zámer na <text:s/>zámenu, resp. piamy predaj <text:s/>parcely 93/1 podľa geometrického plánu Ing. Richardovi Scholtzovi.</text:p>
      <text:p text:style-name="P47"/>
      <text:p text:style-name="P48">K bodu 6:</text:p>
      <text:p text:style-name="P49">OZ prerokovalo žiadosť sl. Lucie Britaniakovej o odkúpenie pozemku par. č. 8/1 o výmere 339 <text:s/>m2 a pozemku par.č. 8/3 o výmere 475 m2 vedených na LV č. 1 obce Bušovce, ktoré majú slúžiť na výstavbu rodinného domu. OZ rozhodlo, že predaj <text:s/>pozemkov par. č. 8/1 a 8/3 <text:s text:c="2"/>sl. Lucii Britaniakovej <text:s/>je hodný osobitného zreteľa z dôvodu neuskutočnenia kúpno-predajnej zmluvy z uzavretej dńa 10.12.2010 a neuskutočnenia vkladu par. č. 186/1 do jej vlastníctva <text:s/>a súhlasilo so zverejnením zámeru o priamom predaji uvedených parciel sl.Lucii Britaniakovej na stavbu rodinného domu.</text:p>
      <text:p text:style-name="P50"/>
      <text:p text:style-name="P51">K bodu <text:s/>7:</text:p>
      <text:p text:style-name="P52">Starostka informovala poslancov, že spolu s p. Karolom Knapekom <text:s/>tak ako bolo dohodnuté na zasdnutí OZ v januári 2011, boli pozrieť<text:s/>miesto, kde sa pri povodni zosunul kopec – za p. Pattermannom Heinzom- <text:s/>keď počasie dovolí, urobí sa spevnenie brehu.</text:p>
      <text:p text:style-name="P53">V šatniach TJ Bušovce – v ubytovni sa boli pozrieť starostka a p. Gumulák, p. Jurek neprišiel.<text:s/><text:line-break/>Všetok neporiadok bol z týchto priestorov<text:s/>odstránený, predmety TJ poukladané.</text:p>
      <text:p text:style-name="P54">Starostka obce navrhla, aby sa 6.3.2011 uskutočnil detský karneval v zasadačke OcU Bušovce. Zabezpečí sa malé občerstvenie a ceny. Poslanci súhlasili.</text:p>
      <text:p text:style-name="P55">Starostka oboznámila prítomných s májovým sčítaním obyvateľov, domov a bytov. Sčítacích komisárov bude poverovať starostka obce.</text:p>
      <text:p text:style-name="P56">Od 1. marca 2011 by mala byť funkčná nová internetová stránka obce.</text:p>
      <text:p text:style-name="P57">Doterajší kronikár obce p. Jozef Štrauch sa vzdal svojej funkcie. Dôvody sú uvedené v obecnej kronike. Poslanci navrhli,<text:s/>aby sa táto skutočnosť oznámila občanom a taktiež ponuka na výkon tejto funkcie.</text:p>
      <text:p text:style-name="P58">Do 31.3.2011 je potrebné vydať 1. tohtoročné číslo občasníka Bušovčan.</text:p>
      <text:p text:style-name="P59">Pripomienky poslancov:</text:p>
      <text:list text:style-name="LFO2" text:continue-numbering="true">
        <text:list-item>
          <text:p text:style-name="P60">za domom p. Wawreka je potrebné orezať slivky a krovie</text:p>
        </text:list-item>
        <text:list-item>
          <text:p text:style-name="P61">z druhej miestnosti v požiarnej zbrojnici by bolo dobré zriadiť zberný dvor na elektroodpad</text:p>
        </text:list-item>
        <text:list-item>
          <text:p text:style-name="P62">je potrebné riešiť cestu ku železničnej stanici – veľa blata a <text:s/>orba parciel až k ceste, vyzvať znečisťovateľov na udržiavanie tejto cesty</text:p>
        </text:list-item>
        <text:list-item>
          <text:p text:style-name="P63">ako je to s môžnosťou zavedenia plynu do obce</text:p>
        </text:list-item>
      </text:list>
      <text:p text:style-name="P64"/>
      <text:p text:style-name="P65">K bodu 8:</text:p>
      <text:p text:style-name="P66">Starostka obce poďakovala poslancom za účasť a zasadnutie ukončila.</text:p>
      <text:p text:style-name="P67"/>
      <text:p text:style-name="P68">Prijaté uznesenia:</text:p>
      <text:p text:style-name="P69">Uznesenie č. 6/2011</text:p>
      <text:p text:style-name="P70">OZ v Bušovciach vzalo na vedomie inventarizačný zápis z vykonania inventarizácie majetku, záväzkov a rozdielu majetku a záväzkov obce<text:s/>Bušovce k 31.12.2010.</text:p>
      <text:p text:style-name="P71"/>
      <text:p text:style-name="P72">Uznesenie č. 7/2011</text:p>
      <text:p text:style-name="P73">OZ v Bušovciach rozhodlo o odpustení platenia dane z nehnuteľnosti z výmery ostatných plôch 296 919 m2(ide o plochy:krovie,skaly, štrk, kamenie) spoločnosti AT TATRY spol. s r.o. Spišská Belá.</text:p>
      <text:p text:style-name="P74">Za: 4 poslanci <text:s text:c="4"/><text:s text:c="8"/>Proti: 0</text:p>
      <text:p text:style-name="P75">Uznesenie č. 8/2011</text:p>
      <text:p text:style-name="P76">OZ v Bušovciach rozhoduje v zmysle § 9a <text:s/>ods.8 písm. e) <text:s/>zákona SNR č. 138/1991 Zb. o majetku obci v znení neskorších predpisov a o zmene a doplnení niektorých zákonov, <text:s/>že prevod vlastníctva nehnuteľného majetku - <text:s/>časti pozemku par.č. KN-C 93/1 o výmere odčlenej podľa geometrického plánu <text:s/>nachadzajúca sa pod stavbou, ktorej vlastníkom je Ing. Richard Scholtz do vlastníctva žiadateľa, <text:s/>je prípadom hodným osobitného zreteľa z dôvodu obojstranne výhodného riešenia uplatneného reštitučného nároku.</text:p>
      <text:p text:style-name="P77">Za: 4 poslanci <text:s text:c="15"/>Proti: 0</text:p>
      <text:p text:style-name="P78"/>
      <text:p text:style-name="P79">Uznesenie č. 9/2011</text:p>
      <text:p text:style-name="P80">Obecné zastupiteľstvo v Bušovciach rozhoduje v zmysle § 9a <text:s/>ods.8 písm.e) <text:s/>zákona SNR č. 138/1991 Zb. o majetku obci v znení neskorších predpisov a o zmene a doplnení niektorých zákonov, že prevod vlastníctva nehnuteľného majetku pozemku par.č. KN-C 8/3 o výmere 475 m2 a pozemku par.č. KN-C 8/1 o výmere 339 m2 sl. Lucii Britaniakovej, nar. 16.01.1986 bytom Bušovce 107 <text:s/>je prípadom hodným <text:s/>osobitného zreteľa z dôvodu neuskutočnenia kúpno-predajnej zmluvy uzavretej dňa 10.12.2010 a neuskutočnenia vkladu par.č. 186/1 do jej vlastníctva a následným rozhodnutím OZ Bušovce o tom, že pozemok par.č. KN-C 186/1 sa nepredá <text:s/>a ostane obci na účely ihriska pre deti. Zámer predať takto majetok z dôvodu hodného osobitného zreteľa bol <text:s/>zverejnený na úradnej tabuli obce Bušovce a <text:s/>na internetovej stránke obce od 04.02.2011.</text:p>
      <text:p text:style-name="P81"/>
      <text:p text:style-name="P82">Za: 4 poslanci <text:s text:c="58"/>Proti: 0</text:p>
      <text:p text:style-name="P83"/>
      <text:p text:style-name="P84">Uznesenie bolo schválené viac ako <text:s/>3/5 <text:s/>všetkých poslancov.</text:p>
      <text:p text:style-name="P85"/>
      <text:p text:style-name="P86"/>
      <text:p text:style-name="P87">Uznesenie č. 10/2011</text:p>
      <text:p text:style-name="P88">OZ v<text:s/>Bušovciach ukladá starostke obce zverejniť ponuku na výkon funkcie obecného kronikára.</text:p>
      <text:p text:style-name="P89">Za: 4 poslanci <text:s text:c="12"/>Proti: 0</text:p>
      <text:p text:style-name="P90"/>
      <text:p text:style-name="P91"/>
      <text:p text:style-name="P92">Zapísala: Bc. Monika Grichová</text:p>
      <text:p text:style-name="P93"/>
      <text:p text:style-name="P94">Overovatelia zápisnice:</text:p>
      <text:p text:style-name="P95"/>
      <text:p text:style-name="P96">Karol Krušinský <text:s text:c="20"/>…............................</text:p>
      <text:p text:style-name="P97"/>
      <text:p text:style-name="P98">Ľudovít<text:s/>Gumulák, Mgr. <text:s text:c="8"/>…............................</text:p>
      <text:p text:style-name="P99"/>
      <text:p text:style-name="P100"/>
      <text:p text:style-name="P101"/>
      <text:p text:style-name="P102"/>
      <text:p text:style-name="P103"/>
      <text:p text:style-name="P104"><text:tab/><text:tab/><text:tab/><text:tab/><text:tab/>Ľubomíra Šmáliková</text:p>
      <text:p text:style-name="P105"><text:tab/><text:tab/><text:tab/><text:tab/><text:tab/>starostka obce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Ľubomíra</dc:creator>
    <meta:creation-date>2013-04-04T06:46:00Z</meta:creation-date>
    <dc:date>2013-04-04T06:49:00Z</dc:date>
    <meta:print-date>2013-04-04T06:49:00Z</meta:print-date>
    <meta:template xlink:href="Normal" xlink:type="simple"/>
    <meta:editing-cycles>4</meta:editing-cycles>
    <meta:editing-duration>PT12780S</meta:editing-duration>
    <meta:user-defined meta:name="Informácia 1"/>
    <meta:user-defined meta:name="Informácia 2"/>
    <meta:user-defined meta:name="Informácia 3"/>
    <meta:user-defined meta:name="Informácia 4"/>
    <meta:document-statistic meta:page-count="4" meta:paragraph-count="15" meta:word-count="1193" meta:character-count="7981" meta:row-count="56" meta:non-whitespace-character-count="6803"/>
  </office:meta>
</office:document-meta>
</file>