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language="sk" fo:country="SK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sk" fo:country="SK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language="sk" fo:country="SK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language="sk" fo:country="SK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language="sk" fo:country="SK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2pt" fo:language="sk" fo:country="SK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language="sk" fo:country="SK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sk" fo:country="SK"/>
    </style:style>
    <style:style style:name="T3" style:family="text">
      <style:text-properties fo:language="sk" fo:country="SK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 Á P I S N I C A</text:p>
      <text:p text:style-name="P2">zo zasadnutia obecného zastupiteľstva Bušovce konaného dňa 29.04.2011 o 17.00 hod. v kancelárií Obecného úradu Bušovce</text:p>
      <text:p text:style-name="P2"/>
      <text:p text:style-name="P3">Prítomní poslanci: <text:span text:style-name="T1">Bc. Monika Grichová, PaedDr.Ľudovít Gumulák, Karol Knapek, Karol Krušinský, Daniel Jurek</text:span></text:p>
      <text:p text:style-name="P3"><text:span text:style-name="T3">O</text:span><text:span text:style-name="T2">statní prítomní:</text:span><text:span text:style-name="T3"> Ľubomíra <text:s/>Šmáliková- starostka</text:span></text:p>
      <text:p text:style-name="P4"><text:s text:c="31"/>Anna Pňakovičová – hlavná kontrolórka obce</text:p>
      <text:p text:style-name="P4"><text:tab/> <text:s text:c="11"/>Lucia Britaniaková - občan</text:p>
      <text:p text:style-name="P5">Program:</text:p>
      <text:list xml:id="list33257250" text:style-name="L1">
        <text:list-item>
          <text:p text:style-name="P9">Otvorenie zasadnutia.</text:p>
        </text:list-item>
        <text:list-item>
          <text:p text:style-name="P9">Kontrola uznesení. <text:s text:c="2"/></text:p>
        </text:list-item>
        <text:list-item>
          <text:p text:style-name="P9">Prerokovanie záverečného účtu obce Bušovce za rok 2010.</text:p>
        </text:list-item>
        <text:list-item>
          <text:p text:style-name="P9">Informácia o čerpaní rozpočtu obce Bušovce za 1. štvrťrok 2011.</text:p>
        </text:list-item>
        <text:list-item>
          <text:p text:style-name="P9">Rôzne.</text:p>
        </text:list-item>
        <text:list-item>
          <text:p text:style-name="P9">Záver.</text:p>
        </text:list-item>
      </text:list>
      <text:p text:style-name="P4"/>
      <text:p text:style-name="P6">K bodu 1:</text:p>
      <text:p text:style-name="P7">Prítomných na zasadnutí privítala starostka obce. Skonštatovala, že sú prítomní všetci <text:s/>poslanci a <text:s/>obecné zastupiteľstvo je uznášania schopné. Za zapisovateľku určila Bc.Moniku Grichovú.</text:p>
      <text:p text:style-name="P7">Za overovateľov zápisnice boli určení: Daniel Jurek, PaedDr.Ľudovít Gumulák. <text:s/>Poslanci jednohlasne schválili program rokovania OZ. </text:p>
      <text:p text:style-name="P7"/>
      <text:p text:style-name="P6">K bodu 2:</text:p>
      <text:p text:style-name="P7">Uznesenia boli splnené. </text:p>
      <text:p text:style-name="P7"/>
      <text:p text:style-name="P6">K bodu 3:</text:p>
      <text:p text:style-name="P7">Starostka obce oboznámila prítomných so Správou nezávislého audítora k overeniu účtovnej závierky Obce Bušovce za rok 2010. Účtovná závierka bola overená s podmieneným stanoviskom, pretože neboli vytvorené opravné položky k pohľadávkam, ktorých doba splatnosti bola dlhšia ako jeden rok v hodnote 1 686 €. <text:s/>Po vykázaní opravných položiek by obec vykázala za rok 2010 záporný výsledok hospodárenia vo výške 10 268 € a nie 8 582 €. </text:p>
      <text:p text:style-name="P7">V ďalšej časti rokovania starostka obce oboznámila prítomných so záverečným účtom <text:s/>obce Bušovce za rok 2010. Obec Bušovce za rok 2010 vykázala v rozpočtovom hospodárení (porovnanie príjmov a výdavkov) schodok vo výške 15 770 €. Tento bol už v roku 2010 vysporiadaný prevodom finančných prostriedkov z rezervného fondu <text:s text:c="2"/>Predmetom záverečného účtu je zostatok nepoužitých prostriedkov rezervného fondu v čiastke 322,11 €, ktoré budú vrátené do rezervného fondu. </text:p>
      <text:p text:style-name="P7"><text:s/>V roku 2010 obec Bušovce dosiahla záporný výsledok hospodárenia (porovnanie <text:s/>nákladov a výnosov) v čiastke 8 582 €. </text:p>
      <text:p text:style-name="P7">Hlavná kontrolórka obce Bušovce p. Anna Pňakovičová predložila poslancom stanovisko hlavného kontrolóra k záverečnému účtu obce Bušovce za rok 2010 a doporučila poslancom schváliť celoročné hospodárenie obce Bušovce za rok 2010 bez výhrad.</text:p>
      <text:p text:style-name="P7">Po jednotlivých dotazoch a následných vysvetleniach poslanci uzatvorili prerokovanie záverečného účtu obce Bušovce za rok 2010 <text:s text:c="2"/>a jednohlasne schálili <text:s/>celoročné hospodárenie <text:s/>bez výhrad. </text:p>
      <text:p text:style-name="P7"/>
      <text:p text:style-name="P6">K bodu 4:</text:p>
      <text:p text:style-name="P7">V ďalšom bode rokovania <text:s/>starostka obce informovala <text:s/>poslancov s čerpaním rozpočtu obce k 31.03.2011. Obec dosiahla tieto ukazovatele:</text:p>
      <text:p text:style-name="P7">bežné príjmy : schválený rozpočet <text:s text:c="6"/>52 742 €</text:p>
      <text:p text:style-name="P7"><text:s text:c="24"/>skutočnosť <text:s text:c="19"/>39 162 €, t.j. 26 %</text:p>
      <text:p text:style-name="P7">bežné výdavky: schválený rozpočet <text:s text:c="5"/>49 282 €</text:p>
      <text:p text:style-name="P7"><text:s text:c="26"/>skutočnosť <text:s text:c="19"/>11 301 €, t.j. 23 %</text:p>
      <text:p text:style-name="P7"><text:soft-page-break/>kapitálové výdavky: schválený rozpočet <text:s text:c="3"/>591 €</text:p>
      <text:p text:style-name="P7"><text:s text:c="34"/>skutočnosť <text:s text:c="15"/>591 €, t.j. 100 %</text:p>
      <text:p text:style-name="P7"/>
      <text:p text:style-name="P7">Obec k 31.03.2011 vykázala prebytok vo výške 1 688 €. Príjmy z podielových daní sú v porovnaní s <text:s/>rovnakým období minulého roka nižšie o 5 460 €.</text:p>
      <text:p text:style-name="P7"><text:s/></text:p>
      <text:p text:style-name="P6">K bodu 5:</text:p>
      <text:p text:style-name="P7"><text:s/>Starostka obce oboznámila prítomných s listom predsedu Regionálneho združenia tatranských a podtatranských obcí JUDr. Štefana Bieľaka – ponukou členstva našej obce v tomto združení. Toto združenie má v súčasnosti 48 členov. Členstvo ponúka byť v pravidelnom kontakte s ostatnými pri riešení tak regionálnych, ako aj problémov miestnej územnej samosprávy na celoslovenskej úrovni. Ročný členský poplatok za našu obec je 47,95 €. <text:s/>Naše členstvo <text:s/>v tomto združení <text:s/>podporila. Poslanci jednohlasne schválili vstup našej obce do Regionálneho združenia tatranských a podtatranských obcí. </text:p>
      <text:p text:style-name="P7"/>
      <text:p text:style-name="P7">Dňa 08.05.2011 o 13.30 hod. sa uskutoční v miestnej sále oslava Dňa matiek. p. Gabriela Miturová pripravuje s deťmi krátky kultúrny program. PaedDr.Ľudovít Gumulák – zástupca starostky <text:s/>je garantom tejto akcie. Matkám budú dané ako pozornosť čokolády. </text:p>
      <text:p text:style-name="P7"/>
      <text:p text:style-name="P6">K bodu 6:</text:p>
      <text:p text:style-name="P7">Starostka obce poďakovala poslancom za účasť a zasadnutie ukončila.</text:p>
      <text:p text:style-name="P7"/>
      <text:p text:style-name="P8">Prijaté uznesenia:</text:p>
      <text:p text:style-name="P8">Uznesenie č. 14/2011</text:p>
      <text:p text:style-name="P7">OZ v Bušovciach berie na vedomie správu nezávislého audítora k overeniu účtovnej závierky Obce Bušovce za rok 2010.</text:p>
      <text:p text:style-name="P8">Uznesenie č. 15/2011</text:p>
      <text:p text:style-name="P7">OZ v Bušovciach berie na vedomie stanovisko hlavného kontrolóra obce Bušovce k záverečnému účtu obce Bušovce za rok 2010.</text:p>
      <text:p text:style-name="P8">Uznesenie č. 16/2011</text:p>
      <text:p text:style-name="P7">a/ OZ v Bušovciach schvaľuje celoročné hospodárenie obce Bušovce za rok 2010 bez výhrad.</text:p>
      <text:p text:style-name="P7"><text:s text:c="4"/>Za: 5 poslanci <text:s text:c="15"/>Proti: 0</text:p>
      <text:p text:style-name="P7">b/ OZ v Bušovciach schvaľuje zostatok fiančných operácií vo výške 322,11 € vrátiť do rezervného <text:s/></text:p>
      <text:p text:style-name="P7"><text:s text:c="4"/>fondu</text:p>
      <text:p text:style-name="P7"><text:s text:c="3"/>Za: 5 poslanci <text:s text:c="15"/>Proti: 0</text:p>
      <text:p text:style-name="P7">c/ OZ v Bušovciach berie na vedomie záporný výsledok hospodárenia <text:s/>za rok 2010 (rozdiel </text:p>
      <text:p text:style-name="P7"><text:s text:c="4"/>nákladov a výnosov) vo výške 8 582 €.</text:p>
      <text:p text:style-name="P8">Uznesenie č. 17/2011</text:p>
      <text:p text:style-name="P7"><text:s/>OZ v Bušovciach schvaľuje vstup obce Bušovce do Regionálneho združenia tatranských a podtatranských obcí so sídlom Petzvalova 18, 059 01 Spišská Belá.</text:p>
      <text:p text:style-name="P7"><text:s text:c="4"/>Za: 5 poslanci <text:s text:c="15"/>Proti: 0</text:p>
      <text:p text:style-name="P7"/>
      <text:p text:style-name="P7">Zapísala: Bc. Monika Grichová</text:p>
      <text:p text:style-name="P7">Overovatelia zápisnice:</text:p>
      <text:p text:style-name="P7">Daniel Jurek <text:s text:c="41"/>…............................</text:p>
      <text:p text:style-name="P7"/>
      <text:p text:style-name="P7">PaedDr.Ľudovít Gumulák <text:s text:c="20"/>…............................</text:p>
      <text:p text:style-name="P7"><text:tab/><text:tab/><text:tab/></text:p>
      <text:p text:style-name="P7"/>
      <text:p text:style-name="P7"/>
      <text:p text:style-name="P7"><text:tab/><text:tab/><text:tab/><text:tab/><text:tab/>Ľubomíra Šmáliková</text:p>
      <text:p text:style-name="P7"><text:tab/><text:tab/><text:tab/><text:tab/><text:tab/>starostka obce</text:p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5-27T13:21:35.79</dc:date>
    <meta:editing-duration>PT06H59M01S</meta:editing-duration>
    <meta:editing-cycles>7</meta:editing-cycles>
    <meta:generator>OpenOffice.org/3.2$Win32 OpenOffice.org_project/320m19$Build-9505</meta:generator>
    <meta:print-date>2011-05-27T13:16:54.68</meta:print-date>
    <meta:document-statistic meta:table-count="0" meta:image-count="0" meta:object-count="0" meta:page-count="3" meta:paragraph-count="62" meta:word-count="733" meta:character-count="5160"/>
    <meta:user-defined meta:name="Informácia 1"/>
    <meta:user-defined meta:name="Informácia 2"/>
    <meta:user-defined meta:name="Informácia 3"/>
    <meta:user-defined meta:name="Informácia 4"/>
  </office:meta>
</office:document-meta>
</file>