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353cm" fo:text-align="justify" style:justify-single-word="false"/>
    </style:style>
    <style:style style:name="P4" style:family="paragraph" style:parent-style-name="Standard">
      <style:paragraph-properties fo:line-height="0.388cm" fo:text-align="justify" style:justify-single-word="false"/>
    </style:style>
    <style:style style:name="P5" style:family="paragraph" style:parent-style-name="Standard">
      <style:paragraph-properties fo:line-height="0.353cm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2.127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8" style:family="paragraph" style:parent-style-name="Standard" style:list-style-name="L1">
      <style:paragraph-properties fo:line-height="0.353cm" fo:text-align="justify" style:justify-single-word="false"/>
    </style:style>
    <style:style style:name="P9" style:family="paragraph" style:parent-style-name="Standard">
      <style:paragraph-properties fo:line-height="0.353cm" fo:text-align="justify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 á p i s n i c a </text:p>
      <text:p text:style-name="P1"/>
      <text:p text:style-name="P1">zo zasadnutia obecného zastupiteľstva Bušovce dňa 28.01.2011 o 17.00 hod. v kancelárií Obecného úradu Bušovce</text:p>
      <text:p text:style-name="P1"/>
      <text:p text:style-name="P2"><text:span text:style-name="T1">Prítomní poslanci:</text:span> Bc.Monika Grichová, Mgr.Ľudovít Gumulák, Daniel Jurek, Karol <text:s text:c="3"/></text:p>
      <text:p text:style-name="P2"><text:s text:c="29"/>Knapek, Karol <text:s/>Krušinský <text:s text:c="7"/></text:p>
      <text:p text:style-name="P2"><text:s/><text:span text:style-name="T1">Ostatní prítomní:</text:span> Magdaléna Grechová, Ľubomíra Šmáliková</text:p>
      <text:p text:style-name="P3"><text:span text:style-name="T1">Program:</text:span> 1.Otvorenie zasadnutia</text:p>
      <text:p text:style-name="P3"><text:s text:c="16"/>2. Kontrola uznesení.</text:p>
      <text:p text:style-name="P3"><text:s text:c="16"/>3. Schválenie návrhu rozpočtu obce Bušovce na rok 2011.</text:p>
      <text:p text:style-name="P3"><text:s text:c="16"/>4. Rôzne.</text:p>
      <text:p text:style-name="P3"><text:s text:c="16"/>5. Diskusia.</text:p>
      <text:p text:style-name="P3"><text:s text:c="16"/>6. Návrh na uznesenie.</text:p>
      <text:p text:style-name="P3"><text:s text:c="15"/>7. Záver.</text:p>
      <text:p text:style-name="P5">K bodu 1:</text:p>
      <text:p text:style-name="P4">Poslancov <text:s/>prívítala starostka obce a otvorila zasadnutie OZ. Poslanci jednohlasne schválili program rokovania bez pripomienok. Za overovateľov zápisnice boli zvolení poslanci Daniel Jurek a Karol Knapek. </text:p>
      <text:p text:style-name="P5">K bodu 2:</text:p>
      <text:p text:style-name="P3">Kontrolu uznesení urobila starostka obce. Skonštatovala, že uznesenie 3b/2010 je splnené. </text:p>
      <text:p text:style-name="P5">K bodu 3:</text:p>
      <text:p text:style-name="P3">Poslancom bol s pozvánkami predložený <text:s/>návrh rozpočtu obce Bušovce na rok 2011,2012 a 2013. <text:s/>K návrhu neboli zo strany poslancov pozmeňujúce návrhy. Boli navrhnuté tieto akcie: deň matiek, MDD- výlet pre deti alebo klasická oslava, stretnutie s dôchodcami, turnaj ženatí - slobodní, súťaž požiarnikov o pohár starostky obce, súťaže v stolnom tenise. </text:p>
      <text:p text:style-name="P3">Rozpočet je zostavený ako prebytkový. Tento prebytok a zostatok rezervného fondu z predchádzajúcich rokov sa použije na opravu náhonu potoka a opravu miestnej cesty.Tieto položky sa v rozpočte upravia OZ podľa potreby.</text:p>
      <text:p text:style-name="P3">Hlavná kontrolórka obce vyjadrila k návrhu rozpočtu kladné stanovisko. </text:p>
      <text:p text:style-name="P3">Poslanci návrh rozpočtu na rok 2011 jednohlasne schválili, návrh rozpočtu na rok 2012 a 2013 vzali na vedomie.</text:p>
      <text:p text:style-name="P5">K bodu 4:</text:p>
      <text:p text:style-name="P3">Starostka obce informovala prítomných o odovzdaní agendy starostu obce a obecného úradu, a taktiež o vykonaní inventúr. </text:p>
      <text:p text:style-name="P3">Na vykonávanie malých obecných služieb bola s ÚPSVaR v Kežmarku podpísaná zmluva pre 3 uchádzačov o zamestnanie.</text:p>
      <text:p text:style-name="P3">Je nevyhnutné riešiť problém miestneho potoka. Stav a riešenie situácie je potrebné konzultovať s odborníkmi. Starostka nevie na riešenie tohto problému kvantifikovať finančné prostriedky. Povodňové škody boli v minulom roku nahlásené vo výške 4.000 tis. EUR. Štát <text:soft-page-break/>v decembri 2010 zaslal samosprávam z tejto čiastky 30 % . Našej obci bolo zaslaných 1.200 EUR, ktoré boli aj v minulom roku použité. <text:s/>V marci má byť zverejnená výzva na reguláciu potoka v rámci eurofondov, realizácia schválených projektov bude až v budúcom roku. </text:p>
      <text:p text:style-name="P3">Karol Knapek navrhol, aby sa rozšírilo koryto potoka za Pattermannom, kde sa pri povodni zosunul svah.</text:p>
      <text:p text:style-name="P3">K 28.2.2011 sa terajšia kontrolórka p. Grechová vzdala funkcie. <text:s/>Podľa rozhodnutia zastupiteľstva sa voľby nového hlavného kontrolóra obce budú konať 18.marca 2011 o 17.00 hod. na Obecnom úrade v Bušovciach. Poslanci určili, že výkon funkcie hlavného kontrolóra obce bude v rozsahu 1 hodina týždenne, plat v zmysle § 18c zákona č.369/1990 Zb. o obecnom zriadení. Starostke obce sa ukladá zverejniť vyhlásenie volieb. </text:p>
      <text:p text:style-name="P3">Poslanci OZ prejednali žiadosť p. Mariána Grecha o prenájom priestorov v budove OcÚ, kde bola predajňa podláh. Rozhodli, že prenájom týchto priestorov je prípadom hodným osobitného zreteľa a schválili tento prenájom na dobu neurčitú za cenu 50,00 € mesačne.</text:p>
      <text:p text:style-name="P3">V ďalšej časti rokovania starostka obce oboznámila poslancov s doručeným Rozhodnutím Správy katastra Kežmarok o prerušení konania zo dňa 11.1.2011 č.k.: V2281/10.Týmto rozhodnutím sa pozastavil vklad vlastníckého práva do katastra nehnuteľností v zmysle kúpnej zmluvy uzavretej dňa 10.12.2010 medzi Obcou Bušovce a Luciou Britaniakovou, pretože predložený výpis z uznesenia OZ Obce Bušovce č.26/2010 nie je v súlade s ust. §9a zák.č. 138/1991 Zb. o majetku obcí v znení zákona č. 258/2009 Z.z., ktorý nadobudol účinnosť 1.7.2009. Správa katastra požiadala účastníkov konania o nové uznesenie zastupiteľstva. Na návrh starostky obce, poslanci po dlhej diskusii rozhodli, že predmetný pozemok - parcela č. KN C 186/2 -dvor bývalej MŠ sa nikdy nepredá na stavebné účely a ostane na účel ihriska pre deti. P. Britaniakovej obec ponúkne na predaj iný pozemok , resp. osloví vlastníkov stavebných pozemkov, ktorý nezačali stavať. </text:p>
      <text:p text:style-name="P3">Monika Grichová - požiadala, aby sa na jar dal kontajner na odpad na horný koniec, taktiež je <text:s/>potrebné zabezpečiť zber nebezpečného odpadu – elektroodpadu.</text:p>
      <text:p text:style-name="P3">Karol Knapek - navrhuje, aby sa bývalý barák rekonštruoval - časť zbúrať a urobiť prístrešok </text:p>
      <text:list xml:id="list28269883" text:style-name="L1">
        <text:list-item>
          <text:p text:style-name="P8">Bušovčan - sa bude vydávať raz za 3 mesiace</text:p>
        </text:list-item>
      </text:list>
      <text:p text:style-name="P3">Komisii verejného záujmu bola odovzdaná obálka doručená podateľni Obecného úradu Bušovce dňa 25.1.2011 – oznámenie novozvolenej starostky v zmysle zákona č. 357/2004 Z.z. o ochrane verejného záujmu pri výkone funkcií verejných funkcionárov v znení neskorších predpisov.</text:p>
      <text:p text:style-name="P3"><text:s/></text:p>
      <text:p text:style-name="P5">K bodu 4:</text:p>
      <text:p text:style-name="P3">Obecné zastupiteľstvo v Bušovciach prijalo tieto uznesenia:</text:p>
      <text:p text:style-name="P3"><text:span text:style-name="T1">č. 1/2011</text:span> : Obecné zastupiteľstvo v Bušovciach </text:p>
      <text:p text:style-name="P3">a) <text:s/>schvaľuje predložený návrh rozpočtu obce na rok 2011</text:p>
      <text:p text:style-name="P3">b) <text:s/>berie na vedomie predložený návrh rozpočtu obce na rok 2012 a 2013.</text:p>
      <text:p text:style-name="P3"><text:span text:style-name="T1">č. 2/2011</text:span> <text:s/>Obecné zastupiteľstvo v Bušovciach <text:s/>schvaľuje výkon funkcie hlavného kontrolóra obce v rozsahu 1 hodina týždenne.</text:p>
      <text:p text:style-name="P3"><text:span text:style-name="T1">č. 3/2011</text:span> Obecné zastupiteľstvo v Bušovciach vyhlasuje voľby hlavného kontrolóra na deň 18.3.2010 o 17.00 hod. na Obecnom úrade v Bušovciach.</text:p>
      <text:p text:style-name="P9"/>
      <text:p text:style-name="P3"><text:span text:style-name="T1">č. 4/2011</text:span> Obecné zastupiteľstvo v Bušovciach </text:p>
      <text:p text:style-name="P3">a/ rozhodlo v zmysle ustnovenia § 9a ods.9 písm.c/ zákona č. 138/1991 Zb. o majetku obcí v znení neskorších predpisov, že prenájom nebytových priestorov v objekte budovy Obecného úradu v Bušovciach <text:s/>pre Mária Grecha je prípadom hodným osobitného zreteľa- využitie priestoru pre predajńu- bazár športových potrieb.</text:p>
      <text:p text:style-name="P3">b/ schvaľuje prenájom nebytových priestorov v objekte budovy Obecného úradu v Bušovciach <text:s/>pre Mária Grecha na dobu neurčitú za cenu 50,00 € mesačne.</text:p>
      <text:p text:style-name="P3"><text:soft-page-break/><text:span text:style-name="T1">č. 5/2011</text:span> Obecné zastupiteľstvo v Bušovciach rozhodlo, že parcela č. KNC 186/1 zapísaná v LV l /dvor MŠ/ sa nepredá teraz ani nikdy na stavebný pozemok a ostane obci na účel ihriska pre deti. Záujemkyni sl.LuciiBritaniakovej sa ponúkne iný pozemok. </text:p>
      <text:p text:style-name="P3"/>
      <text:p text:style-name="P3">Zapísala: Bc. Monika Grichová <text:s text:c="4"/>…..................................</text:p>
      <text:p text:style-name="P3"/>
      <text:p text:style-name="P3">overovatelia zápisnice:</text:p>
      <text:p text:style-name="P3"/>
      <text:p text:style-name="P3">Daniel Jurek <text:s text:c="32"/>….................................</text:p>
      <text:p text:style-name="P3"/>
      <text:p text:style-name="P3">Karol Knapek <text:s text:c="29"/>…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3"/>
      <text:p text:style-name="P6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style:writing-mode="lr-tb"/>
      <style:text-properties style:use-window-font-color="true" style:font-name="Times New Roman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class="text" style:default-outline-level="1">
      <style:paragraph-properties fo:margin-top="0.847cm" fo:margin-bottom="0cm" fo:line-height="150%" fo:keep-with-next="always"/>
      <style:text-properties style:font-size-complex="14pt" style:font-weight-complex="bold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Times New Roman" fo:font-size="12pt" style:font-size-asian="12pt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máš</meta:initial-creator>
    <meta:editing-cycles>2</meta:editing-cycles>
    <meta:creation-date>2011-02-12T03:16:00</meta:creation-date>
    <dc:date>2011-02-03T08:07:20.85</dc:date>
    <meta:editing-duration>PT00H01M30S</meta:editing-duration>
    <meta:generator>OpenOffice.org/3.0$Win32 OpenOffice.org_project/300m15$Build-9379</meta:generator>
    <meta:document-statistic meta:character-count="6194" meta:image-count="0" meta:object-count="0" meta:page-count="3" meta:paragraph-count="49" meta:table-count="0" meta:word-count="888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Normal" xlink:href=""/>
  </office:meta>
</office:document-meta>
</file>